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officeooo:rsid="0009acee" officeooo:paragraph-rsid="0009ace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08a476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08a47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normal" officeooo:paragraph-rsid="0008a476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8a476" officeooo:paragraph-rsid="0008a476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8a476" officeooo:paragraph-rsid="0009acee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b4295" officeooo:paragraph-rsid="000b4295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8a476" officeooo:paragraph-rsid="0008a476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08a476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b4295" officeooo:paragraph-rsid="000b4295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8a476" officeooo:paragraph-rsid="0008a476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8a476" officeooo:paragraph-rsid="0009acee" style:font-size-asian="15pt" style:font-weight-asian="normal" style:font-size-complex="15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-1cm" fo:text-align="start" style:justify-single-word="false" fo:text-indent="0cm" style:auto-text-indent="false" style:page-number="auto" fo:background-color="transparent"/>
      <style:text-properties style:font-name="Times New Roman" fo:font-size="15pt" fo:font-weight="normal" officeooo:rsid="000b89d0" officeooo:paragraph-rsid="000b89d0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9ac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9">Attestation d’hébergement</text:p>
      <text:p text:style-name="P4"/>
      <text:p text:style-name="P4"/>
      <text:p text:style-name="P4"/>
      <text:p text:style-name="P5"/>
      <text:p text:style-name="P7">Je soussigné M________________________________________________</text:p>
      <text:p text:style-name="P7"/>
      <text:p text:style-name="P7"/>
      <text:p text:style-name="P7">m’engage à héberger <text:span text:style-name="T1"><text:s/>jusqu’à la fin de l’année scolaire</text:span> <text:span text:style-name="T2">à l’adresse suivante :</text:span></text:p>
      <text:p text:style-name="P7"/>
      <text:p text:style-name="P7"/>
      <text:p text:style-name="P8">rue :_________________________________________________________</text:p>
      <text:p text:style-name="P7"/>
      <text:p text:style-name="P8">Commune :___________________________________________________</text:p>
      <text:p text:style-name="P8"/>
      <text:p text:style-name="P8"/>
      <text:p text:style-name="P7">les enfants dont l’identité est indiquée ci-dessous :</text:p>
      <text:p text:style-name="P6"/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Nom </text:p>
          </table:table-cell>
          <table:table-cell table:style-name="Tableau1.A1" office:value-type="string">
            <text:p text:style-name="P1">Prénom</text:p>
          </table:table-cell>
          <table:table-cell table:style-name="Tableau1.C1" office:value-type="string">
            <text:p text:style-name="P1">Date de naissan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6"/>
      <text:p text:style-name="P6"/>
      <text:p text:style-name="P6"><text:tab/><text:tab/><text:tab/><text:tab/><text:tab/><text:tab/><text:tab/><text:tab/><text:tab/><text:span text:style-name="T2">Fait le</text:span></text:p>
      <text:p text:style-name="P6"/>
      <text:p text:style-name="P6"><text:tab/><text:tab/><text:tab/><text:tab/><text:tab/><text:tab/><text:tab/><text:tab/><text:tab/><text:span text:style-name="T2">Signature (obligatoire)</text:span></text:p>
      <text:p text:style-name="P6"/>
      <text:p text:style-name="P6"/>
      <text:p text:style-name="P6"/>
      <text:p text:style-name="P6"/>
      <text:p text:style-name="P6"/>
      <text:p text:style-name="P14">A retourner par la mairie à l’adresse suivante : pref-ukraine-accueil@vosges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6:13:49.31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2" meta:word-count="49" meta:character-count="499" meta:non-whitespace-character-count="442"/>
  </office:meta>
</office:document-meta>
</file>